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E8000000794F30AB9DDD341B3D.png" manifest:media-type="image/png"/>
  <manifest:file-entry manifest:full-path="Pictures/1000020100000BB100000BB11B028CFFE5B459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2661d1" officeooo:paragraph-rsid="002661d1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officeooo:rsid="0015d0e5" officeooo:paragraph-rsid="00171689"/>
    </style:style>
    <style:style style:name="P3" style:family="paragraph" style:parent-style-name="Standard">
      <style:paragraph-properties fo:text-align="justify" style:justify-single-word="false"/>
      <style:text-properties officeooo:rsid="0015d0e5" officeooo:paragraph-rsid="0018d1d9"/>
    </style:style>
    <style:style style:name="P4" style:family="paragraph" style:parent-style-name="Standard">
      <style:paragraph-properties fo:text-align="justify" style:justify-single-word="false"/>
      <style:text-properties officeooo:rsid="0015d0e5" officeooo:paragraph-rsid="0015d0e5"/>
    </style:style>
    <style:style style:name="P5" style:family="paragraph" style:parent-style-name="Standard">
      <style:paragraph-properties fo:text-align="justify" style:justify-single-word="false"/>
      <style:text-properties officeooo:rsid="0015d0e5" officeooo:paragraph-rsid="00459df2"/>
    </style:style>
    <style:style style:name="P6" style:family="paragraph" style:parent-style-name="Standard">
      <style:paragraph-properties fo:text-align="justify" style:justify-single-word="false"/>
      <style:text-properties officeooo:rsid="00171689" officeooo:paragraph-rsid="0020d4d7"/>
    </style:style>
    <style:style style:name="P7" style:family="paragraph" style:parent-style-name="Standard">
      <style:paragraph-properties fo:text-align="justify" style:justify-single-word="false"/>
      <style:text-properties officeooo:rsid="00171689" officeooo:paragraph-rsid="0057d695"/>
    </style:style>
    <style:style style:name="P8" style:family="paragraph" style:parent-style-name="Standard">
      <style:paragraph-properties fo:text-align="justify" style:justify-single-word="false"/>
      <style:text-properties officeooo:rsid="00171689" officeooo:paragraph-rsid="006c6cf6"/>
    </style:style>
    <style:style style:name="P9" style:family="paragraph" style:parent-style-name="Standard">
      <style:paragraph-properties fo:text-align="justify" style:justify-single-word="false"/>
      <style:text-properties officeooo:rsid="0018d1d9" officeooo:paragraph-rsid="001a80ae"/>
    </style:style>
    <style:style style:name="P10" style:family="paragraph" style:parent-style-name="Standard">
      <style:paragraph-properties fo:text-align="justify" style:justify-single-word="false"/>
      <style:text-properties officeooo:rsid="0018d1d9" officeooo:paragraph-rsid="0018d1d9"/>
    </style:style>
    <style:style style:name="P11" style:family="paragraph" style:parent-style-name="Standard">
      <style:paragraph-properties fo:text-align="justify" style:justify-single-word="false"/>
      <style:text-properties officeooo:rsid="001a80ae" officeooo:paragraph-rsid="0020d4d7"/>
    </style:style>
    <style:style style:name="P12" style:family="paragraph" style:parent-style-name="Standard">
      <style:paragraph-properties fo:text-align="justify" style:justify-single-word="false"/>
      <style:text-properties officeooo:rsid="001a80ae" officeooo:paragraph-rsid="002e54cf"/>
    </style:style>
    <style:style style:name="P13" style:family="paragraph" style:parent-style-name="Standard">
      <style:paragraph-properties fo:text-align="justify" style:justify-single-word="false"/>
      <style:text-properties officeooo:rsid="001a80ae" officeooo:paragraph-rsid="003d92b9"/>
    </style:style>
    <style:style style:name="P14" style:family="paragraph" style:parent-style-name="Standard">
      <style:paragraph-properties fo:text-align="justify" style:justify-single-word="false"/>
      <style:text-properties officeooo:rsid="001a80ae" officeooo:paragraph-rsid="00560115"/>
    </style:style>
    <style:style style:name="P15" style:family="paragraph" style:parent-style-name="Standard">
      <style:paragraph-properties fo:text-align="justify" style:justify-single-word="false"/>
      <style:text-properties officeooo:rsid="001a80ae" officeooo:paragraph-rsid="001bae45"/>
    </style:style>
    <style:style style:name="P16" style:family="paragraph" style:parent-style-name="Standard">
      <style:paragraph-properties fo:text-align="justify" style:justify-single-word="false"/>
      <style:text-properties officeooo:rsid="001bae45" officeooo:paragraph-rsid="001bae45"/>
    </style:style>
    <style:style style:name="P17" style:family="paragraph" style:parent-style-name="Standard">
      <style:paragraph-properties fo:text-align="justify" style:justify-single-word="false"/>
      <style:text-properties officeooo:rsid="001bae45" officeooo:paragraph-rsid="00601cbf"/>
    </style:style>
    <style:style style:name="P18" style:family="paragraph" style:parent-style-name="Standard">
      <style:paragraph-properties fo:text-align="justify" style:justify-single-word="false"/>
      <style:text-properties officeooo:rsid="001c834b" officeooo:paragraph-rsid="001c834b"/>
    </style:style>
    <style:style style:name="P19" style:family="paragraph" style:parent-style-name="Standard">
      <style:paragraph-properties fo:text-align="justify" style:justify-single-word="false"/>
      <style:text-properties officeooo:rsid="001e2814" officeooo:paragraph-rsid="001e2814"/>
    </style:style>
    <style:style style:name="P20" style:family="paragraph" style:parent-style-name="Standard">
      <style:paragraph-properties fo:text-align="justify" style:justify-single-word="false"/>
      <style:text-properties officeooo:paragraph-rsid="0014553a"/>
    </style:style>
    <style:style style:name="P21" style:family="paragraph" style:parent-style-name="Standard">
      <style:paragraph-properties fo:text-align="justify" style:justify-single-word="false"/>
      <style:text-properties officeooo:paragraph-rsid="006c6cf6"/>
    </style:style>
    <style:style style:name="P22" style:family="paragraph" style:parent-style-name="Standard">
      <style:paragraph-properties fo:text-align="justify" style:justify-single-word="false"/>
      <style:text-properties officeooo:paragraph-rsid="005edfb8"/>
    </style:style>
    <style:style style:name="P23" style:family="paragraph" style:parent-style-name="Standard">
      <style:paragraph-properties fo:text-align="center" style:justify-single-word="false"/>
      <style:text-properties officeooo:paragraph-rsid="0020d4d7"/>
    </style:style>
    <style:style style:name="P24" style:family="paragraph" style:parent-style-name="Standard">
      <style:paragraph-properties fo:text-align="justify" style:justify-single-word="false"/>
      <style:text-properties officeooo:rsid="0039bbe3" officeooo:paragraph-rsid="0039bbe3"/>
    </style:style>
    <style:style style:name="P25" style:family="paragraph" style:parent-style-name="Standard">
      <style:paragraph-properties fo:text-align="justify" style:justify-single-word="false"/>
      <style:text-properties officeooo:rsid="001617d4" officeooo:paragraph-rsid="001617d4"/>
    </style:style>
    <style:style style:name="P26" style:family="paragraph" style:parent-style-name="Standard">
      <style:paragraph-properties fo:text-align="justify" style:justify-single-word="false"/>
      <style:text-properties fo:font-size="11pt" officeooo:rsid="0010ca44" officeooo:paragraph-rsid="003d92b9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officeooo:rsid="0024626e" officeooo:paragraph-rsid="0024b79e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rsid="006c6cf6" officeooo:paragraph-rsid="0010ca44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officeooo:rsid="0056dbd9" officeooo:paragraph-rsid="0056dbd9"/>
    </style:style>
    <style:style style:name="P30" style:family="paragraph" style:parent-style-name="Standard">
      <style:paragraph-properties fo:text-align="justify" style:justify-single-word="false"/>
      <style:text-properties fo:font-size="8pt" officeooo:rsid="0039bbe3" officeooo:paragraph-rsid="0043e889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fo:font-size="9pt" officeooo:rsid="00171689" officeooo:paragraph-rsid="00171689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officeooo:rsid="0057d695" officeooo:paragraph-rsid="00643401"/>
    </style:style>
    <style:style style:name="P33" style:family="paragraph" style:parent-style-name="Standard">
      <style:paragraph-properties fo:text-align="justify" style:justify-single-word="false"/>
      <style:text-properties officeooo:rsid="0057d695" officeooo:paragraph-rsid="00657297"/>
    </style:style>
    <style:style style:name="P34" style:family="paragraph" style:parent-style-name="Standard">
      <style:paragraph-properties fo:text-align="justify" style:justify-single-word="false"/>
      <style:text-properties officeooo:rsid="005edfb8" officeooo:paragraph-rsid="005edfb8"/>
    </style:style>
    <style:style style:name="P35" style:family="paragraph" style:parent-style-name="Caption">
      <style:paragraph-properties fo:text-align="end" style:justify-single-word="false"/>
    </style:style>
    <style:style style:name="P36" style:family="paragraph" style:parent-style-name="Footnote">
      <style:text-properties fo:font-size="8pt" officeooo:rsid="0039bbe3" officeooo:paragraph-rsid="0039bbe3" style:font-size-asian="8pt" style:font-size-complex="8pt"/>
    </style:style>
    <style:style style:name="P37" style:family="paragraph" style:parent-style-name="Footnote">
      <style:text-properties fo:font-size="8pt" officeooo:paragraph-rsid="0066e103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5c8ce6" style:font-size-asian="8pt" style:font-size-complex="8pt"/>
    </style:style>
    <style:style style:name="T3" style:family="text">
      <style:text-properties fo:font-size="8pt" officeooo:rsid="0028257e" style:font-size-asian="8pt" style:font-size-complex="8pt"/>
    </style:style>
    <style:style style:name="T4" style:family="text">
      <style:text-properties fo:font-size="8pt" officeooo:rsid="005c0ead" style:font-size-asian="8pt" style:font-size-complex="8pt"/>
    </style:style>
    <style:style style:name="T5" style:family="text">
      <style:text-properties fo:font-size="8pt" officeooo:rsid="003bb28d" style:font-size-asian="8pt" style:font-size-complex="8pt"/>
    </style:style>
    <style:style style:name="T6" style:family="text">
      <style:text-properties fo:font-size="8pt" officeooo:rsid="00331d7c" style:font-size-asian="8pt" style:font-size-complex="8pt"/>
    </style:style>
    <style:style style:name="T7" style:family="text">
      <style:text-properties fo:font-size="8pt" officeooo:rsid="0043e889" style:font-size-asian="8pt" style:font-size-complex="8pt"/>
    </style:style>
    <style:style style:name="T8" style:family="text">
      <style:text-properties fo:font-size="8pt" officeooo:rsid="00459df2" style:font-size-asian="8pt" style:font-size-complex="8pt"/>
    </style:style>
    <style:style style:name="T9" style:family="text">
      <style:text-properties fo:font-size="8pt" officeooo:rsid="005edfb8" style:font-size-asian="8pt" style:font-size-complex="8pt"/>
    </style:style>
    <style:style style:name="T10" style:family="text">
      <style:text-properties fo:font-size="8pt" officeooo:rsid="006c6cf6" style:font-size-asian="8pt" style:font-size-complex="8pt"/>
    </style:style>
    <style:style style:name="T11" style:family="text">
      <style:text-properties fo:font-size="8pt" fo:font-style="italic" officeooo:rsid="0043e889" style:font-size-asian="8pt" style:font-style-asian="italic" style:font-size-complex="8pt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4b79e" style:font-style-asian="italic" style:font-style-complex="italic"/>
    </style:style>
    <style:style style:name="T14" style:family="text">
      <style:text-properties fo:font-style="italic" officeooo:rsid="006c6cf6" style:font-style-asian="italic" style:font-style-complex="italic"/>
    </style:style>
    <style:style style:name="T15" style:family="text">
      <style:text-properties officeooo:rsid="0024b79e"/>
    </style:style>
    <style:style style:name="T16" style:family="text">
      <style:text-properties fo:font-style="normal" officeooo:rsid="0024b79e" style:font-style-asian="normal" style:font-style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2c00e7" style:font-size-asian="10pt" style:font-size-complex="10pt"/>
    </style:style>
    <style:style style:name="T19" style:family="text">
      <style:text-properties officeooo:rsid="003d92b9"/>
    </style:style>
    <style:style style:name="T20" style:family="text">
      <style:text-properties fo:font-size="11pt" officeooo:rsid="0010ca44" style:font-size-asian="11pt" style:font-size-complex="11pt"/>
    </style:style>
    <style:style style:name="T21" style:family="text">
      <style:text-properties fo:font-size="11pt" officeooo:rsid="0014553a" style:font-size-asian="11pt" style:font-size-complex="11pt"/>
    </style:style>
    <style:style style:name="T22" style:family="text">
      <style:text-properties fo:font-size="11pt" officeooo:rsid="001ed652" style:font-size-asian="11pt" style:font-size-complex="11pt"/>
    </style:style>
    <style:style style:name="T23" style:family="text">
      <style:text-properties fo:font-size="11pt" officeooo:rsid="0052863b" style:font-size-asian="11pt" style:font-size-complex="11pt"/>
    </style:style>
    <style:style style:name="T24" style:family="text">
      <style:text-properties fo:font-size="11pt" officeooo:rsid="005edfb8" style:font-size-asian="11pt" style:font-size-complex="11pt"/>
    </style:style>
    <style:style style:name="T25" style:family="text">
      <style:text-properties fo:font-size="11pt" officeooo:rsid="00657297" style:font-size-asian="11pt" style:font-size-complex="11pt"/>
    </style:style>
    <style:style style:name="T26" style:family="text">
      <style:text-properties fo:font-size="11pt" officeooo:rsid="006ecab4" style:font-size-asian="11pt" style:font-size-complex="11pt"/>
    </style:style>
    <style:style style:name="T27" style:family="text">
      <style:text-properties fo:font-size="11pt" fo:font-style="italic" officeooo:rsid="0014553a" style:font-size-asian="11pt" style:font-style-asian="italic" style:font-size-complex="11pt" style:font-style-complex="italic"/>
    </style:style>
    <style:style style:name="T28" style:family="text">
      <style:text-properties fo:font-size="11pt" fo:font-style="italic" officeooo:rsid="001ed652" style:font-size-asian="11pt" style:font-style-asian="italic" style:font-size-complex="11pt" style:font-style-complex="italic"/>
    </style:style>
    <style:style style:name="T29" style:family="text">
      <style:text-properties officeooo:rsid="004a7dd4"/>
    </style:style>
    <style:style style:name="T30" style:family="text">
      <style:text-properties officeooo:rsid="004de060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1bae45" style:font-size-asian="9pt" style:font-size-complex="9pt"/>
    </style:style>
    <style:style style:name="T33" style:family="text">
      <style:text-properties fo:font-size="9pt" officeooo:rsid="0043e889" style:font-size-asian="9pt" style:font-size-complex="9pt"/>
    </style:style>
    <style:style style:name="T34" style:family="text">
      <style:text-properties fo:font-size="9pt" officeooo:rsid="00331d7c" style:font-size-asian="9pt" style:font-size-complex="9pt"/>
    </style:style>
    <style:style style:name="T35" style:family="text">
      <style:text-properties fo:font-size="9pt" officeooo:rsid="0010ccbd" style:font-size-asian="9pt" style:font-size-complex="9pt"/>
    </style:style>
    <style:style style:name="T36" style:family="text">
      <style:text-properties fo:font-size="9pt" officeooo:rsid="0018d1d9" style:font-size-asian="9pt" style:font-size-complex="9pt"/>
    </style:style>
    <style:style style:name="T37" style:family="text">
      <style:text-properties fo:font-size="9pt" officeooo:rsid="001a80ae" style:font-size-asian="9pt" style:font-size-complex="9pt"/>
    </style:style>
    <style:style style:name="T38" style:family="text">
      <style:text-properties fo:font-size="9pt" officeooo:rsid="0015d0e5" style:font-size-asian="9pt" style:font-size-complex="9pt"/>
    </style:style>
    <style:style style:name="T39" style:family="text">
      <style:text-properties fo:font-size="9pt" officeooo:rsid="004c1bd8" style:font-size-asian="9pt" style:font-size-complex="9pt"/>
    </style:style>
    <style:style style:name="T40" style:family="text">
      <style:text-properties fo:font-size="9pt" officeooo:rsid="001617d4" style:font-size-asian="9pt" style:font-size-complex="9pt"/>
    </style:style>
    <style:style style:name="T41" style:family="text">
      <style:text-properties fo:font-size="9pt" officeooo:rsid="0020d4d7" style:font-size-asian="9pt" style:font-size-complex="9pt"/>
    </style:style>
    <style:style style:name="T42" style:family="text">
      <style:text-properties fo:font-size="9pt" officeooo:rsid="002e54cf" style:font-size-asian="9pt" style:font-size-complex="9pt"/>
    </style:style>
    <style:style style:name="T43" style:family="text">
      <style:text-properties fo:font-size="9pt" officeooo:rsid="00560115" style:font-size-asian="9pt" style:font-size-complex="9pt"/>
    </style:style>
    <style:style style:name="T44" style:family="text">
      <style:text-properties fo:font-size="9pt" officeooo:rsid="0029365c" style:font-size-asian="9pt" style:font-size-complex="9pt"/>
    </style:style>
    <style:style style:name="T45" style:family="text">
      <style:text-properties fo:font-size="9pt" officeooo:rsid="002a2026" style:font-size-asian="9pt" style:font-size-complex="9pt"/>
    </style:style>
    <style:style style:name="T46" style:family="text">
      <style:text-properties fo:font-size="9pt" officeooo:rsid="0011269b" style:font-size-asian="9pt" style:font-size-complex="9pt"/>
    </style:style>
    <style:style style:name="T47" style:family="text">
      <style:text-properties fo:font-size="9pt" officeooo:rsid="00601cbf" style:font-size-asian="9pt" style:font-size-complex="9pt"/>
    </style:style>
    <style:style style:name="T48" style:family="text">
      <style:text-properties fo:font-size="9pt" officeooo:rsid="00643401" style:font-size-asian="9pt" style:font-size-complex="9pt"/>
    </style:style>
    <style:style style:name="T49" style:family="text">
      <style:text-properties fo:font-size="9pt" officeooo:rsid="00657297" style:font-size-asian="9pt" style:font-size-complex="9pt"/>
    </style:style>
    <style:style style:name="T50" style:family="text">
      <style:text-properties fo:font-size="9pt" officeooo:rsid="0066e103" style:font-size-asian="9pt" style:font-size-complex="9pt"/>
    </style:style>
    <style:style style:name="T51" style:family="text">
      <style:text-properties fo:font-size="9pt" officeooo:rsid="0069361e" style:font-size-asian="9pt" style:font-size-complex="9pt"/>
    </style:style>
    <style:style style:name="T52" style:family="text">
      <style:text-properties fo:font-size="9pt" officeooo:rsid="006aecf8" style:font-size-asian="9pt" style:font-size-complex="9pt"/>
    </style:style>
    <style:style style:name="T53" style:family="text">
      <style:text-properties fo:font-size="9pt" officeooo:rsid="001c834b" style:font-size-asian="9pt" style:font-size-complex="9pt"/>
    </style:style>
    <style:style style:name="T54" style:family="text">
      <style:text-properties fo:font-size="9pt" officeooo:rsid="006c6cf6" style:font-size-asian="9pt" style:font-size-complex="9pt"/>
    </style:style>
    <style:style style:name="T55" style:family="text">
      <style:text-properties fo:font-size="9pt" officeooo:rsid="006e209c" style:font-size-asian="9pt" style:font-size-complex="9pt"/>
    </style:style>
    <style:style style:name="T56" style:family="text">
      <style:text-properties fo:font-size="9pt" fo:font-weight="bold" style:font-size-asian="9pt" style:font-weight-asian="bold" style:font-size-complex="9pt" style:font-weight-complex="bold"/>
    </style:style>
    <style:style style:name="T57" style:family="text">
      <style:text-properties fo:font-size="9pt" fo:font-weight="bold" officeooo:rsid="00331d7c" style:font-size-asian="9pt" style:font-weight-asian="bold" style:font-size-complex="9pt" style:font-weight-complex="bold"/>
    </style:style>
    <style:style style:name="T58" style:family="text">
      <style:text-properties fo:font-size="9pt" fo:font-weight="bold" officeooo:rsid="0010ccbd" style:font-size-asian="9pt" style:font-weight-asian="bold" style:font-size-complex="9pt" style:font-weight-complex="bold"/>
    </style:style>
    <style:style style:name="T59" style:family="text">
      <style:text-properties fo:font-size="9pt" fo:font-weight="bold" officeooo:rsid="0018d1d9" style:font-size-asian="9pt" style:font-weight-asian="bold" style:font-size-complex="9pt" style:font-weight-complex="bold"/>
    </style:style>
    <style:style style:name="T60" style:family="text">
      <style:text-properties fo:font-size="9pt" fo:font-weight="bold" officeooo:rsid="001bae45" style:font-size-asian="9pt" style:font-weight-asian="bold" style:font-size-complex="9pt" style:font-weight-complex="bold"/>
    </style:style>
    <style:style style:name="T61" style:family="text">
      <style:text-properties fo:font-size="9pt" fo:font-weight="bold" officeooo:rsid="0015d0e5" style:font-size-asian="9pt" style:font-weight-asian="bold" style:font-size-complex="9pt" style:font-weight-complex="bold"/>
    </style:style>
    <style:style style:name="T62" style:family="text">
      <style:text-properties fo:font-size="9pt" fo:font-weight="bold" officeooo:rsid="004c1bd8" style:font-size-asian="9pt" style:font-weight-asian="bold" style:font-size-complex="9pt" style:font-weight-complex="bold"/>
    </style:style>
    <style:style style:name="T63" style:family="text">
      <style:text-properties fo:font-size="9pt" fo:font-weight="bold" officeooo:rsid="001617d4" style:font-size-asian="9pt" style:font-weight-asian="bold" style:font-size-complex="9pt" style:font-weight-complex="bold"/>
    </style:style>
    <style:style style:name="T64" style:family="text">
      <style:text-properties fo:font-size="9pt" fo:font-weight="bold" officeooo:rsid="002e54cf" style:font-size-asian="9pt" style:font-weight-asian="bold" style:font-size-complex="9pt" style:font-weight-complex="bold"/>
    </style:style>
    <style:style style:name="T65" style:family="text">
      <style:text-properties fo:font-size="9pt" fo:font-weight="bold" officeooo:rsid="00560115" style:font-size-asian="9pt" style:font-weight-asian="bold" style:font-size-complex="9pt" style:font-weight-complex="bold"/>
    </style:style>
    <style:style style:name="T66" style:family="text">
      <style:text-properties fo:font-size="9pt" fo:font-weight="bold" officeooo:rsid="001a80ae" style:font-size-asian="9pt" style:font-weight-asian="bold" style:font-size-complex="9pt" style:font-weight-complex="bold"/>
    </style:style>
    <style:style style:name="T67" style:family="text">
      <style:text-properties fo:font-size="9pt" fo:font-weight="bold" officeooo:rsid="0011269b" style:font-size-asian="9pt" style:font-weight-asian="bold" style:font-size-complex="9pt" style:font-weight-complex="bold"/>
    </style:style>
    <style:style style:name="T68" style:family="text">
      <style:text-properties fo:font-size="9pt" fo:font-weight="bold" officeooo:rsid="00601cbf" style:font-size-asian="9pt" style:font-weight-asian="bold" style:font-size-complex="9pt" style:font-weight-complex="bold"/>
    </style:style>
    <style:style style:name="T69" style:family="text">
      <style:text-properties fo:font-size="9pt" fo:font-weight="bold" officeooo:rsid="00612208" style:font-size-asian="9pt" style:font-weight-asian="bold" style:font-size-complex="9pt" style:font-weight-complex="bold"/>
    </style:style>
    <style:style style:name="T70" style:family="text">
      <style:text-properties fo:font-size="9pt" fo:font-weight="bold" officeooo:rsid="0066e103" style:font-size-asian="9pt" style:font-weight-asian="bold" style:font-size-complex="9pt" style:font-weight-complex="bold"/>
    </style:style>
    <style:style style:name="T71" style:family="text">
      <style:text-properties fo:font-size="9pt" fo:font-weight="bold" officeooo:rsid="001c834b" style:font-size-asian="9pt" style:font-weight-asian="bold" style:font-size-complex="9pt" style:font-weight-complex="bold"/>
    </style:style>
    <style:style style:name="T72" style:family="text">
      <style:text-properties fo:font-size="9pt" fo:font-weight="bold" officeooo:rsid="006e209c" style:font-size-asian="9pt" style:font-weight-asian="bold" style:font-size-complex="9pt" style:font-weight-complex="bold"/>
    </style:style>
    <style:style style:name="T73" style:family="text">
      <style:text-properties fo:font-size="9pt" fo:font-style="italic" style:font-size-asian="9pt" style:font-style-asian="italic" style:font-size-complex="9pt" style:font-style-complex="italic"/>
    </style:style>
    <style:style style:name="T74" style:family="text">
      <style:text-properties fo:font-size="9pt" fo:font-weight="normal" style:font-size-asian="9pt" style:font-weight-asian="normal" style:font-size-complex="9pt" style:font-weight-complex="normal"/>
    </style:style>
    <style:style style:name="T75" style:family="text">
      <style:text-properties fo:font-size="9pt" fo:font-weight="normal" officeooo:rsid="001e2814" style:font-size-asian="9pt" style:font-weight-asian="normal" style:font-size-complex="9pt" style:font-weight-complex="normal"/>
    </style:style>
    <style:style style:name="T76" style:family="text">
      <style:text-properties fo:font-size="9pt" fo:font-weight="normal" officeooo:rsid="006e209c" style:font-size-asian="9pt" style:font-weight-asian="normal" style:font-size-complex="9pt" style:font-weight-complex="normal"/>
    </style:style>
    <style:style style:name="T77" style:family="text">
      <style:text-properties fo:font-size="9pt" fo:font-weight="normal" officeooo:rsid="005edfb8" style:font-size-asian="9pt" style:font-weight-asian="normal" style:font-size-complex="9pt" style:font-weight-complex="normal"/>
    </style:style>
    <style:style style:name="T78" style:family="text">
      <style:text-properties fo:font-size="9pt" fo:font-weight="normal" officeooo:rsid="006f4439" style:font-size-asian="9pt" style:font-weight-asian="normal" style:font-size-complex="9pt" style:font-weight-complex="normal"/>
    </style:style>
    <style:style style:name="T79" style:family="text">
      <style:text-properties style:text-position="super 58%" fo:font-size="9pt" officeooo:rsid="005dd755" style:font-size-asian="9pt" style:font-size-complex="9pt"/>
    </style:style>
    <style:style style:name="T80" style:family="text">
      <style:text-properties officeooo:rsid="005edfb8"/>
    </style:style>
    <style:style style:name="T81" style:family="text">
      <style:text-properties style:text-position="0% 100%" fo:font-size="9pt" officeooo:rsid="00643401" style:font-size-asian="9pt" style:font-size-complex="9pt"/>
    </style:style>
    <style:style style:name="T82" style:family="text">
      <style:text-properties style:text-position="0% 100%" officeooo:rsid="00643401"/>
    </style:style>
    <style:style style:name="T83" style:family="text">
      <style:text-properties style:text-position="0% 100%" officeooo:rsid="00681e97"/>
    </style:style>
    <style:style style:name="T84" style:family="text">
      <style:text-properties officeooo:rsid="00643401"/>
    </style:style>
    <style:style style:name="T85" style:family="text">
      <style:text-properties officeooo:rsid="00657297"/>
    </style:style>
    <style:style style:name="T86" style:family="text">
      <style:text-properties officeooo:rsid="006c6cf6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pacity="100%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Frame1" text:anchor-type="paragraph" svg:width="6.6929in" draw:z-index="0"><draw:text-box fo:min-height="0.9701in"><text:p text:style-name="P35"><draw:a xlink:type="simple" xlink:href="https://www.fsf.org/windows/"><draw:frame draw:style-name="fr3" draw:name="FREE SOFTWARE FOUNDATION - UPGRADE FROM WINDOWS" text:anchor-type="as-char" svg:width="6.6929in" style:rel-width="100%" svg:height="0.8098in" style:rel-height="scale" draw:z-index="1"><draw:image xlink:href="Pictures/10000201000003E8000000794F30AB9DDD341B3D.png" xlink:type="simple" xlink:show="embed" xlink:actuate="onLoad" loext:mime-type="image/png"/></draw:frame></draw:a><text:line-break/><text:span text:style-name="T18">Bild</text:span><text:span text:style-name="T17">: </text:span><text:a xlink:type="simple" xlink:href="https://www.fsf.org/windows/" text:style-name="Internet_20_link" text:visited-style-name="Visited_20_Internet_20_Link"><text:span text:style-name="T17">fsf.org/windows</text:span></text:a></text:p></draw:text-box></draw:frame>Schonmal von Frei(heitsbewahrend)er Software gehört? Falls nicht: Kopfhörer auf und 5 Minuten in zwei kurzweilige Videos investieren:</text:p>
      <text:p text:style-name="P23"><text:span text:style-name="T20">1. </text:span><text:a xlink:type="simple" xlink:href="https://u.fsf.org/user-liberation/" text:style-name="Internet_20_link" text:visited-style-name="Visited_20_Internet_20_Link"><text:span text:style-name="T20">u.fsf.org/user-libreation</text:span></text:a></text:p>
      <text:p text:style-name="P23"><text:span text:style-name="T20">2. </text:span><text:a xlink:type="simple" xlink:href="https://publiccode.eu/" text:style-name="Internet_20_link" text:visited-style-name="Visited_20_Internet_20_Link"><text:span text:style-name="T20">publiccode.eu</text:span></text:a><text:span text:style-name="T20"> (bisschen runterscrollen)</text:span></text:p>
      <text:p text:style-name="P26">Da Du jetzt den Unterschied zwischen unfreier und freier Software kennst und <text:span text:style-name="T80">vielleicht neugierig bist</text:span>, wie Du „Software-Gefängnis<text:span text:style-name="T86">se</text:span>“ verlassen kannst, zeigt <text:span text:style-name="T86">D</text:span>ir die folgende Liste in Gegenüberstellung zu bekannte<text:span text:style-name="T30">rer</text:span> <text:span text:style-name="T12">unfreie</text:span><text:span text:style-name="T14">r</text:span> Software eine Auswahl <text:span text:style-name="T12">Freier</text:span> <text:span text:style-name="T29">(HU)-</text:span>Alternativen, mit denen Du „<text:span text:style-name="T86">U</text:span>ser“ und nicht „<text:span text:style-name="T86">U</text:span>sance“ bist:</text:p>
      <text:p text:style-name="P31">- Adobe Acrobat → LibreOffice Draw (<text:span text:style-name="T84">Bestandteil von LibreOffice, s. u. </text:span>„Microsoft Office“)</text:p>
      <text:p text:style-name="P7"><text:span text:style-name="T31">- Adobe InDesign → </text:span><text:a xlink:type="simple" xlink:href="https://www.scribus.net/" text:style-name="Internet_20_link" text:visited-style-name="Visited_20_Internet_20_Link"><text:span text:style-name="T59">scribus</text:span></text:a><text:a xlink:type="simple" xlink:href="https://www.scribus.net/" text:style-name="Internet_20_link" text:visited-style-name="Visited_20_Internet_20_Link"><text:span text:style-name="T36">.net</text:span></text:a></text:p>
      <text:p text:style-name="P7"><text:span text:style-name="T32">- Apple iMovie → </text:span><text:a xlink:type="simple" xlink:href="https://www.openshot.org/" text:style-name="Internet_20_link" text:visited-style-name="Visited_20_Internet_20_Link"><text:span text:style-name="T60">openshot</text:span></text:a><text:a xlink:type="simple" xlink:href="https://www.openshot.org/" text:style-name="Internet_20_link" text:visited-style-name="Visited_20_Internet_20_Link"><text:span text:style-name="T32">.org</text:span></text:a></text:p>
      <text:p text:style-name="P7"><text:span text:style-name="T31">- Adobe Illustrator → </text:span><text:a xlink:type="simple" xlink:href="https://inkscape.org/" text:style-name="Internet_20_link" text:visited-style-name="Visited_20_Internet_20_Link"><text:span text:style-name="T56">inkscape</text:span></text:a><text:a xlink:type="simple" xlink:href="https://inkscape.org/" text:style-name="Internet_20_link" text:visited-style-name="Visited_20_Internet_20_Link"><text:span text:style-name="T31">.org</text:span></text:a></text:p>
      <text:p text:style-name="P32"><text:span text:style-name="T31">- </text:span><text:span text:style-name="T48">Apple macOS</text:span><text:span text:style-name="T31"> → </text:span><text:span text:style-name="T48">ein GNU/Linux mit ähnlichem „Look&amp;Feel“:</text:span><text:span text:style-name="T31"> </text:span><text:a xlink:type="simple" xlink:href="https://elementary.io/" text:style-name="Internet_20_link" text:visited-style-name="Visited_20_Internet_20_Link"><text:span text:style-name="T70">elementary</text:span></text:a><text:a xlink:type="simple" xlink:href="https://elementary.io/" text:style-name="Internet_20_link" text:visited-style-name="Visited_20_Internet_20_Link"><text:span text:style-name="T50">.io</text:span></text:a><text:span text:style-name="T81"><text:note text:id="ftn1" text:note-class="footnote"><text:note-citation>1</text:note-citation><text:note-body><text:p text:style-name="P37"><text:span text:style-name="T82">bei der Installation helfen </text:span><text:span text:style-name="T83">dezentral organisierte </text:span><text:span text:style-name="T82">„Linux Install Parties“, </text:span><text:span text:style-name="T83">in Berlin/an der HU</text:span><text:span text:style-name="T82">: </text:span><text:a xlink:type="simple" xlink:href="https://belug.de/linux-install-party.html" text:style-name="Internet_20_link" text:visited-style-name="Visited_20_Internet_20_Link">https://belug.de/linux-install-party.html</text:a></text:p></text:note-body></text:note></text:span></text:p>
      <text:p text:style-name="P6"><text:span text:style-name="T31">- Adobe Photoshop → </text:span><text:a xlink:type="simple" xlink:href="https://www.gimp.org/" text:style-name="Internet_20_link" text:visited-style-name="Visited_20_Internet_20_Link"><text:span text:style-name="T59">gimp</text:span></text:a><text:a xlink:type="simple" xlink:href="https://www.gimp.org/" text:style-name="Internet_20_link" text:visited-style-name="Visited_20_Internet_20_Link"><text:span text:style-name="T36">.org</text:span></text:a></text:p>
      <text:p text:style-name="P6"><text:span text:style-name="T37">- Apple Safari → </text:span><text:a xlink:type="simple" xlink:href="https://www.mozilla.org/firefox" text:style-name="Internet_20_link" text:visited-style-name="Visited_20_Internet_20_Link"><text:span text:style-name="T37">mozilla.org/</text:span></text:a><text:a xlink:type="simple" xlink:href="https://www.mozilla.org/firefox" text:style-name="Internet_20_link" text:visited-style-name="Visited_20_Internet_20_Link"><text:span text:style-name="T61">firefox</text:span></text:a></text:p>
      <text:p text:style-name="P8"><text:span text:style-name="T38">- Doodle →</text:span><text:a xlink:type="simple" xlink:href="https://dudle.inf.tu-dresden.de/" text:style-name="Internet_20_link" text:visited-style-name="Visited_20_Internet_20_Link"><text:span text:style-name="T62">dudle</text:span></text:a><text:a xlink:type="simple" xlink:href="https://dudle.inf.tu-dresden.de/" text:style-name="Internet_20_link" text:visited-style-name="Visited_20_Internet_20_Link"><text:span text:style-name="T39">.inf.tu-dresden.de</text:span></text:a><text:span text:style-name="T39"> (</text:span><text:a xlink:type="simple" xlink:href="https://dudle.hu-berlin.de/" text:style-name="Internet_20_link" text:visited-style-name="Visited_20_Internet_20_Link"><text:span text:style-name="T61">dudle</text:span></text:a><text:a xlink:type="simple" xlink:href="https://dudle.hu-berlin.de/" text:style-name="Internet_20_link" text:visited-style-name="Visited_20_Internet_20_Link"><text:span text:style-name="T38">.hu-berlin.de</text:span></text:a><text:span text:style-name="T38">), </text:span><text:a xlink:type="simple" xlink:href="https://framadate.org/" text:style-name="Internet_20_link" text:visited-style-name="Visited_20_Internet_20_Link"><text:span text:style-name="T61">framadat</text:span></text:a><text:a xlink:type="simple" xlink:href="https://framadate.org/" text:style-name="Internet_20_link" text:visited-style-name="Visited_20_Internet_20_Link"><text:span text:style-name="T38">e.org</text:span></text:a></text:p>
      <text:p text:style-name="P24"><text:span text:style-name="T31">- Dropbox → </text:span><text:a xlink:type="simple" xlink:href="https://owncloud.org/" text:style-name="Internet_20_link" text:visited-style-name="Visited_20_Internet_20_Link"><text:span text:style-name="T56">owncloud</text:span></text:a><text:a xlink:type="simple" xlink:href="https://owncloud.org/" text:style-name="Internet_20_link" text:visited-style-name="Visited_20_Internet_20_Link"><text:span text:style-name="T31">.org</text:span></text:a><text:span text:style-name="T31">, </text:span><text:a xlink:type="simple" xlink:href="https://nextcloud.com/" text:style-name="Internet_20_link" text:visited-style-name="Visited_20_Internet_20_Link"><text:span text:style-name="T56">nextcloud</text:span></text:a><text:a xlink:type="simple" xlink:href="https://nextcloud.com/" text:style-name="Internet_20_link" text:visited-style-name="Visited_20_Internet_20_Link"><text:span text:style-name="T31">.com</text:span></text:a><text:span text:style-name="T31">, </text:span><text:a xlink:type="simple" xlink:href="https://www.seafile.com/" text:style-name="Internet_20_link" text:visited-style-name="Visited_20_Internet_20_Link"><text:span text:style-name="T56">seafile</text:span></text:a><text:a xlink:type="simple" xlink:href="https://www.seafile.com/" text:style-name="Internet_20_link" text:visited-style-name="Visited_20_Internet_20_Link"><text:span text:style-name="T31">.com</text:span></text:a><text:span text:style-name="T31"> </text:span><text:span text:style-name="T52">in der Community-Version </text:span><text:span text:style-name="T31">(</text:span><text:a xlink:type="simple" xlink:href="https://box.hu-berlin.de/" text:style-name="Internet_20_link" text:visited-style-name="Visited_20_Internet_20_Link"><text:span text:style-name="T56">box</text:span></text:a><text:a xlink:type="simple" xlink:href="https://box.hu-berlin.de/" text:style-name="Internet_20_link" text:visited-style-name="Visited_20_Internet_20_Link"><text:span text:style-name="T31">.hu-berlin.de</text:span></text:a><text:span text:style-name="T31"><text:note text:id="ftn2" text:note-class="footnote"><text:note-citation>2</text:note-citation><text:note-body><text:p text:style-name="P36">wichtig: die „HU-Box“ basiert auf der Professional-Version von Seafile, die <text:span text:style-name="T19">nur auf Freier Software basiert, aber keine</text:span> Freie Software ist</text:p></text:note-body></text:note></text:span><text:span text:style-name="T31">)</text:span></text:p>
      <text:p text:style-name="P2"><text:span text:style-name="T31">- Facebook → </text:span><text:a xlink:type="simple" xlink:href="https://www.joindiaspora.com/" text:style-name="Internet_20_link" text:visited-style-name="Visited_20_Internet_20_Link"><text:span text:style-name="T40">join</text:span></text:a><text:a xlink:type="simple" xlink:href="https://www.joindiaspora.com/" text:style-name="Internet_20_link" text:visited-style-name="Visited_20_Internet_20_Link"><text:span text:style-name="T63">diaspora</text:span></text:a><text:a xlink:type="simple" xlink:href="https://www.joindiaspora.com/" text:style-name="Internet_20_link" text:visited-style-name="Visited_20_Internet_20_Link"><text:span text:style-name="T40">.com</text:span></text:a><text:span text:style-name="T31">, </text:span><text:a xlink:type="simple" xlink:href="https://friendi.ca/" text:style-name="Internet_20_link" text:visited-style-name="Visited_20_Internet_20_Link"><text:span text:style-name="T63">friendi</text:span></text:a><text:a xlink:type="simple" xlink:href="https://friendi.ca/" text:style-name="Internet_20_link" text:visited-style-name="Visited_20_Internet_20_Link"><text:span text:style-name="T40">.</text:span></text:a><text:a xlink:type="simple" xlink:href="https://friendi.ca/" text:style-name="Internet_20_link" text:visited-style-name="Visited_20_Internet_20_Link"><text:span text:style-name="T63">ca</text:span></text:a><text:span text:style-name="T31"> (</text:span><text:span text:style-name="T48">ja, da ist „niemand“, allerdings nur, </text:span><text:span text:style-name="T31">weil </text:span><text:span text:style-name="T73">Du</text:span><text:span text:style-name="T31"> d</text:span><text:span text:style-name="T48">ort</text:span><text:span text:style-name="T31"> nicht bist!)</text:span></text:p>
      <text:p text:style-name="P12"><text:span text:style-name="T31">- Google → </text:span><text:a xlink:type="simple" xlink:href="https://searx.me/" text:style-name="Internet_20_link" text:visited-style-name="Visited_20_Internet_20_Link"><text:span text:style-name="T56">searx</text:span></text:a><text:a xlink:type="simple" xlink:href="https://searx.me/" text:style-name="Internet_20_link" text:visited-style-name="Visited_20_Internet_20_Link"><text:span text:style-name="T31">.me</text:span></text:a><text:span text:style-name="T31">, </text:span><text:a xlink:type="simple" xlink:href="https://yacy.net/" text:style-name="Internet_20_link" text:visited-style-name="Visited_20_Internet_20_Link"><text:span text:style-name="T64">yacy</text:span></text:a><text:a xlink:type="simple" xlink:href="https://yacy.net/" text:style-name="Internet_20_link" text:visited-style-name="Visited_20_Internet_20_Link"><text:span text:style-name="T42">.net</text:span></text:a></text:p>
      <text:p text:style-name="P11"><text:span text:style-name="T31">- Google Android → </text:span><text:a xlink:type="simple" xlink:href="https://lineageos.org/" text:style-name="Internet_20_link" text:visited-style-name="Visited_20_Internet_20_Link"><text:span text:style-name="T56">lineageos</text:span></text:a><text:a xlink:type="simple" xlink:href="https://lineageos.org/" text:style-name="Internet_20_link" text:visited-style-name="Visited_20_Internet_20_Link"><text:span text:style-name="T31">.org</text:span></text:a></text:p>
      <text:p text:style-name="P14"><text:span text:style-name="T31">- Google Chrome → </text:span><text:a xlink:type="simple" xlink:href="https://www.mozilla.org/firefox" text:style-name="Internet_20_link" text:visited-style-name="Visited_20_Internet_20_Link"><text:span text:style-name="T38">mozilla.org/</text:span></text:a><text:a xlink:type="simple" xlink:href="https://www.mozilla.org/firefox" text:style-name="Internet_20_link" text:visited-style-name="Visited_20_Internet_20_Link"><text:span text:style-name="T61">firefox</text:span></text:a><text:span text:style-name="T38">, </text:span><text:a xlink:type="simple" xlink:href="https://www.torproject.org/projects/torbrowser.html.en" text:style-name="Internet_20_link" text:visited-style-name="Visited_20_Internet_20_Link"><text:span text:style-name="T38">torproject.org/projects/</text:span></text:a><text:a xlink:type="simple" xlink:href="https://www.torproject.org/projects/torbrowser.html.en" text:style-name="Internet_20_link" text:visited-style-name="Visited_20_Internet_20_Link"><text:span text:style-name="T65">torbrowser</text:span></text:a><text:a xlink:type="simple" xlink:href="https://www.torproject.org/projects/torbrowser.html.en" text:style-name="Internet_20_link" text:visited-style-name="Visited_20_Internet_20_Link"><text:span text:style-name="T43">.html.en</text:span></text:a><text:span text:style-name="T43">, </text:span><text:span text:style-name="T31">Chromium</text:span></text:p>
      <text:p text:style-name="P29"><text:span text:style-name="T31">- Google Docs → </text:span><text:a xlink:type="simple" xlink:href="https://www.collaboraoffice.com/" text:style-name="Internet_20_link" text:visited-style-name="Visited_20_Internet_20_Link"><text:span text:style-name="T56">collaboraoffice</text:span></text:a><text:a xlink:type="simple" xlink:href="https://www.collaboraoffice.com/" text:style-name="Internet_20_link" text:visited-style-name="Visited_20_Internet_20_Link"><text:span text:style-name="T31">.com</text:span></text:a><text:span text:style-name="T31">, </text:span><text:a xlink:type="simple" xlink:href="http://etherpad.org/" text:style-name="Internet_20_link" text:visited-style-name="Visited_20_Internet_20_Link"><text:span text:style-name="T56">etherpad</text:span></text:a><text:a xlink:type="simple" xlink:href="http://etherpad.org/" text:style-name="Internet_20_link" text:visited-style-name="Visited_20_Internet_20_Link"><text:span text:style-name="T31">.org</text:span></text:a><text:span text:style-name="T31"> (</text:span><text:a xlink:type="simple" xlink:href="https://etherpad.hu-berlin.de/" text:style-name="Internet_20_link" text:visited-style-name="Visited_20_Internet_20_Link"><text:span text:style-name="T56">etherpad</text:span></text:a><text:a xlink:type="simple" xlink:href="https://etherpad.hu-berlin.de/" text:style-name="Internet_20_link" text:visited-style-name="Visited_20_Internet_20_Link"><text:span text:style-name="T31">.hu-berlin.de</text:span></text:a><text:span text:style-name="T31">)</text:span></text:p>
      <text:p text:style-name="P24"><text:span text:style-name="T31">- Google Drive → </text:span><text:a xlink:type="simple" xlink:href="https://framadrop.org/" text:style-name="Internet_20_link" text:visited-style-name="Visited_20_Internet_20_Link"><text:span text:style-name="T56">framadrop</text:span></text:a><text:a xlink:type="simple" xlink:href="https://framadrop.org/" text:style-name="Internet_20_link" text:visited-style-name="Visited_20_Internet_20_Link"><text:span text:style-name="T31">.org</text:span></text:a><text:span text:style-name="T31">, </text:span><text:a xlink:type="simple" xlink:href="https://owncloud.org/" text:style-name="Internet_20_link" text:visited-style-name="Visited_20_Internet_20_Link"><text:span text:style-name="T56">owncloud</text:span></text:a><text:a xlink:type="simple" xlink:href="https://owncloud.org/" text:style-name="Internet_20_link" text:visited-style-name="Visited_20_Internet_20_Link"><text:span text:style-name="T31">.org</text:span></text:a><text:span text:style-name="T31">, </text:span><text:a xlink:type="simple" xlink:href="https://nextcloud.com/" text:style-name="Internet_20_link" text:visited-style-name="Visited_20_Internet_20_Link"><text:span text:style-name="T56">nextcloud</text:span></text:a><text:a xlink:type="simple" xlink:href="https://nextcloud.com/" text:style-name="Internet_20_link" text:visited-style-name="Visited_20_Internet_20_Link"><text:span text:style-name="T31">.com</text:span></text:a><text:span text:style-name="T31">, </text:span><text:a xlink:type="simple" xlink:href="https://www.seafile.com/" text:style-name="Internet_20_link" text:visited-style-name="Visited_20_Internet_20_Link"><text:span text:style-name="T56">seafile</text:span></text:a><text:a xlink:type="simple" xlink:href="https://www.seafile.com/" text:style-name="Internet_20_link" text:visited-style-name="Visited_20_Internet_20_Link"><text:span text:style-name="T31">.com</text:span></text:a><text:span text:style-name="T31"> (</text:span><text:a xlink:type="simple" xlink:href="https://box.hu-berlin.de/" text:style-name="Internet_20_link" text:visited-style-name="Visited_20_Internet_20_Link"><text:span text:style-name="T56">box</text:span></text:a><text:a xlink:type="simple" xlink:href="https://box.hu-berlin.de/" text:style-name="Internet_20_link" text:visited-style-name="Visited_20_Internet_20_Link"><text:span text:style-name="T31">.hu-berlin.de</text:span></text:a><text:span text:style-name="T79">2</text:span><text:span text:style-name="T31">)</text:span></text:p>
      <text:p text:style-name="P17"><text:span text:style-name="T31">- Google Maps → </text:span><text:a xlink:type="simple" xlink:href="https://www.openstreetmap.org/" text:style-name="Internet_20_link" text:visited-style-name="Visited_20_Internet_20_Link"><text:span text:style-name="T56">openstreetmap</text:span></text:a><text:a xlink:type="simple" xlink:href="https://www.openstreetmap.org/" text:style-name="Internet_20_link" text:visited-style-name="Visited_20_Internet_20_Link"><text:span text:style-name="T31">.org</text:span></text:a><text:span text:style-name="T31"> </text:span><text:span text:style-name="T44">(Android: </text:span><text:a xlink:type="simple" xlink:href="https://osmand.net/" text:style-name="Internet_20_link" text:visited-style-name="Visited_20_Internet_20_Link"><text:span text:style-name="T68">OsmAnd</text:span></text:a><text:a xlink:type="simple" xlink:href="https://osmand.net/" text:style-name="Internet_20_link" text:visited-style-name="Visited_20_Internet_20_Link"><text:span text:style-name="T47">.net</text:span></text:a><text:span text:style-name="T44">)</text:span></text:p>
      <text:p text:style-name="P15"><text:span text:style-name="T31">- Google PlayStore → </text:span><text:a xlink:type="simple" xlink:href="https://f-droid.org/" text:style-name="Internet_20_link" text:visited-style-name="Visited_20_Internet_20_Link"><text:span text:style-name="T56">f-droid</text:span></text:a><text:a xlink:type="simple" xlink:href="https://f-droid.org/" text:style-name="Internet_20_link" text:visited-style-name="Visited_20_Internet_20_Link"><text:span text:style-name="T31">.org</text:span></text:a><text:span text:style-name="T31"> </text:span><text:span text:style-name="T52">(eine freie Alternative zum iOS App Store ist der Initiative nicht bekannt)</text:span></text:p>
      <text:p text:style-name="P34"><text:span text:style-name="T31">- Google YouTube → </text:span><text:a xlink:type="simple" xlink:href="https://joinpeertube.org/" text:style-name="Internet_20_link" text:visited-style-name="Visited_20_Internet_20_Link"><text:span text:style-name="T31">join</text:span></text:a><text:a xlink:type="simple" xlink:href="https://joinpeertube.org/" text:style-name="Internet_20_link" text:visited-style-name="Visited_20_Internet_20_Link"><text:span text:style-name="T56">peertube</text:span></text:a><text:a xlink:type="simple" xlink:href="https://joinpeertube.org/" text:style-name="Internet_20_link" text:visited-style-name="Visited_20_Internet_20_Link"><text:span text:style-name="T31">.org</text:span></text:a><text:span text:style-name="T31"> (dezentrales YouTube), </text:span><text:a xlink:type="simple" xlink:href="https://invidio.us/" text:style-name="Internet_20_link" text:visited-style-name="Visited_20_Internet_20_Link"><text:span text:style-name="T56">invidio.us</text:span></text:a><text:span text:style-name="T74"> (YouTube-Frontend zur Anonymisierung)</text:span></text:p>
      <text:p text:style-name="P22"><text:span text:style-name="T77">- </text:span><text:span text:style-name="T76">Instagram → </text:span><text:a xlink:type="simple" xlink:href="http://pixelfed.org/" text:style-name="Internet_20_link" text:visited-style-name="Visited_20_Internet_20_Link"><text:span text:style-name="T72">pixelfed</text:span></text:a><text:a xlink:type="simple" xlink:href="http://pixelfed.org/" text:style-name="Internet_20_link" text:visited-style-name="Visited_20_Internet_20_Link"><text:span text:style-name="T76">.org</text:span></text:a><text:span text:style-name="T76"> </text:span><text:span text:style-name="T78">(Providerübersicht: </text:span><text:a xlink:type="simple" xlink:href="https://the-federation.info/pixelfed" text:style-name="Internet_20_link" text:visited-style-name="Visited_20_Internet_20_Link"><text:span text:style-name="T78">https://the-federation.info/pixelfed)</text:span></text:a></text:p>
      <text:p text:style-name="P18"><text:span text:style-name="T31">- Kongress/</text:span><text:span text:style-name="T45">Event/Partei</text:span><text:span text:style-name="T31">-Management → </text:span><text:a xlink:type="simple" xlink:href="https://openslides.org/" text:style-name="Internet_20_link" text:visited-style-name="Visited_20_Internet_20_Link"><text:span text:style-name="T69">Op</text:span></text:a><text:a xlink:type="simple" xlink:href="https://openslides.org/" text:style-name="Internet_20_link" text:visited-style-name="Visited_20_Internet_20_Link"><text:span text:style-name="T56">en</text:span></text:a><text:a xlink:type="simple" xlink:href="https://openslides.org/" text:style-name="Internet_20_link" text:visited-style-name="Visited_20_Internet_20_Link"><text:span text:style-name="T69">S</text:span></text:a><text:a xlink:type="simple" xlink:href="https://openslides.org/" text:style-name="Internet_20_link" text:visited-style-name="Visited_20_Internet_20_Link"><text:span text:style-name="T56">lides</text:span></text:a><text:a xlink:type="simple" xlink:href="https://openslides.org/" text:style-name="Internet_20_link" text:visited-style-name="Visited_20_Internet_20_Link"><text:span text:style-name="T31">.org</text:span></text:a></text:p>
      <text:p text:style-name="P21"><text:span text:style-name="T53">- Live-Umfrage </text:span><text:span text:style-name="T41">(für Seminare etc.)</text:span><text:span text:style-name="T53"> → </text:span><text:a xlink:type="simple" xlink:href="http://trypingo.com/" text:style-name="Internet_20_link" text:visited-style-name="Visited_20_Internet_20_Link"><text:span text:style-name="T53">try</text:span></text:a><text:a xlink:type="simple" xlink:href="http://trypingo.com/" text:style-name="Internet_20_link" text:visited-style-name="Visited_20_Internet_20_Link"><text:span text:style-name="T71">pingo</text:span></text:a><text:a xlink:type="simple" xlink:href="http://trypingo.com/" text:style-name="Internet_20_link" text:visited-style-name="Visited_20_Internet_20_Link"><text:span text:style-name="T53">.com</text:span></text:a></text:p>
      <text:p text:style-name="P21"><text:span text:style-name="T38">- </text:span><text:span text:style-name="T54">MaxQDA→ </text:span><text:a xlink:type="simple" xlink:href="http://rqda.r-forge.r-project.org/" text:style-name="Internet_20_link" text:visited-style-name="Visited_20_Internet_20_Link"><text:span text:style-name="T72">RQDA</text:span></text:a><text:a xlink:type="simple" xlink:href="http://rqda.r-forge.r-project.org/" text:style-name="Internet_20_link" text:visited-style-name="Visited_20_Internet_20_Link"><text:span text:style-name="T55">.r-forge.r-project.org</text:span></text:a></text:p>
      <text:p text:style-name="P21"><text:span text:style-name="T38">- Microsoft Internet Explorer → </text:span><text:a xlink:type="simple" xlink:href="https://www.mozilla.org/firefox" text:style-name="Internet_20_link" text:visited-style-name="Visited_20_Internet_20_Link"><text:span text:style-name="T38">mozilla.org/</text:span></text:a><text:a xlink:type="simple" xlink:href="https://www.mozilla.org/firefox" text:style-name="Internet_20_link" text:visited-style-name="Visited_20_Internet_20_Link"><text:span text:style-name="T61">firefox</text:span></text:a><text:span text:style-name="T38">, Tor Browser</text:span></text:p>
      <text:p text:style-name="P25"><text:span text:style-name="T31">- Microsoft Office → </text:span><text:a xlink:type="simple" xlink:href="https://www.LibreOffice.org/" text:style-name="Internet_20_link" text:visited-style-name="Visited_20_Internet_20_Link"><text:span text:style-name="T56">LibreOffice</text:span></text:a><text:a xlink:type="simple" xlink:href="https://www.LibreOffice.org/" text:style-name="Internet_20_link" text:visited-style-name="Visited_20_Internet_20_Link"><text:span text:style-name="T31">.org</text:span></text:a></text:p>
      <text:p text:style-name="P24"><text:span text:style-name="T31">- Microsoft OneDrive → </text:span><text:a xlink:type="simple" xlink:href="https://owncloud.org/" text:style-name="Internet_20_link" text:visited-style-name="Visited_20_Internet_20_Link"><text:span text:style-name="T56">owncloud</text:span></text:a><text:a xlink:type="simple" xlink:href="https://owncloud.org/" text:style-name="Internet_20_link" text:visited-style-name="Visited_20_Internet_20_Link"><text:span text:style-name="T31">.org</text:span></text:a><text:span text:style-name="T31">, </text:span><text:a xlink:type="simple" xlink:href="https://nextcloud.com/" text:style-name="Internet_20_link" text:visited-style-name="Visited_20_Internet_20_Link"><text:span text:style-name="T56">nextcloud</text:span></text:a><text:a xlink:type="simple" xlink:href="https://nextcloud.com/" text:style-name="Internet_20_link" text:visited-style-name="Visited_20_Internet_20_Link"><text:span text:style-name="T31">.com</text:span></text:a><text:span text:style-name="T31">, </text:span><text:a xlink:type="simple" xlink:href="https://www.seafile.com/" text:style-name="Internet_20_link" text:visited-style-name="Visited_20_Internet_20_Link"><text:span text:style-name="T56">seafile</text:span></text:a><text:a xlink:type="simple" xlink:href="https://www.seafile.com/" text:style-name="Internet_20_link" text:visited-style-name="Visited_20_Internet_20_Link"><text:span text:style-name="T31">.com</text:span></text:a><text:span text:style-name="T31"> (</text:span><text:a xlink:type="simple" xlink:href="https://box.hu-berlin.de/" text:style-name="Internet_20_link" text:visited-style-name="Visited_20_Internet_20_Link"><text:span text:style-name="T56">box</text:span></text:a><text:a xlink:type="simple" xlink:href="https://box.hu-berlin.de/" text:style-name="Internet_20_link" text:visited-style-name="Visited_20_Internet_20_Link"><text:span text:style-name="T31">.hu-berlin.de</text:span></text:a><text:span text:style-name="T79">2</text:span><text:span text:style-name="T31">)</text:span></text:p>
      <text:p text:style-name="P9"><text:span text:style-name="T31">- Microsoft Outlook → </text:span><text:a xlink:type="simple" xlink:href="https://www.mozilla.org/thunderbird" text:style-name="Internet_20_link" text:visited-style-name="Visited_20_Internet_20_Link"><text:span text:style-name="T37">mozilla.org/</text:span></text:a><text:a xlink:type="simple" xlink:href="https://www.mozilla.org/thunderbird" text:style-name="Internet_20_link" text:visited-style-name="Visited_20_Internet_20_Link"><text:span text:style-name="T66">thunderbird</text:span></text:a></text:p>
      <text:p text:style-name="P16"><text:span text:style-name="T31">- Microsoft Movie Maker → </text:span><text:a xlink:type="simple" xlink:href="https://www.openshot.org/" text:style-name="Internet_20_link" text:visited-style-name="Visited_20_Internet_20_Link"><text:span text:style-name="T56">openshot</text:span></text:a><text:a xlink:type="simple" xlink:href="https://www.openshot.org/" text:style-name="Internet_20_link" text:visited-style-name="Visited_20_Internet_20_Link"><text:span text:style-name="T31">.org</text:span></text:a></text:p>
      <text:p text:style-name="P33"><text:span text:style-name="T31">- Microsoft Windows → </text:span><text:span text:style-name="T49">ein GNU/Linux mit ähnl. „Look&amp;Feel“:</text:span><text:span text:style-name="T31"> </text:span><text:a xlink:type="simple" xlink:href="https://linuxmint.com/" text:style-name="Internet_20_link" text:visited-style-name="Visited_20_Internet_20_Link"><text:span text:style-name="T56">linux</text:span></text:a><text:a xlink:type="simple" xlink:href="https://linuxmint.com/" text:style-name="Internet_20_link" text:visited-style-name="Visited_20_Internet_20_Link"><text:span text:style-name="T56">mint</text:span></text:a><text:a xlink:type="simple" xlink:href="https://linuxmint.com/" text:style-name="Internet_20_link" text:visited-style-name="Visited_20_Internet_20_Link"><text:span text:style-name="T31">.com</text:span></text:a><text:span text:style-name="T79">1</text:span></text:p>
      <text:p text:style-name="P19"><text:span text:style-name="T31">- Portfolio-Management → </text:span><text:a xlink:type="simple" xlink:href="https://mahara.org/" text:style-name="Internet_20_link" text:visited-style-name="Visited_20_Internet_20_Link"><text:span text:style-name="T56">mahara</text:span></text:a><text:a xlink:type="simple" xlink:href="https://mahara.org/" text:style-name="Internet_20_link" text:visited-style-name="Visited_20_Internet_20_Link"><text:span text:style-name="T31">.org</text:span></text:a><text:span text:style-name="T31"> </text:span><text:span text:style-name="T51">(</text:span><text:a xlink:type="simple" xlink:href="https://mahara.hu-berlin.de/" text:style-name="Internet_20_link" text:visited-style-name="Visited_20_Internet_20_Link"><text:span text:style-name="T74">mahar</text:span></text:a><text:a xlink:type="simple" xlink:href="https://mahara.hu-berlin.de/" text:style-name="Internet_20_link" text:visited-style-name="Visited_20_Internet_20_Link"><text:span text:style-name="T56">a</text:span></text:a><text:a xlink:type="simple" xlink:href="https://mahara.hu-berlin.de/" text:style-name="Internet_20_link" text:visited-style-name="Visited_20_Internet_20_Link"><text:span text:style-name="T31">.hu-berlin.de</text:span></text:a><text:span text:style-name="T51">)</text:span></text:p>
      <text:p text:style-name="P3"><text:span text:style-name="T31">- Twitter → </text:span><text:a xlink:type="simple" xlink:href="https://mastodon.social/" text:style-name="Internet_20_link" text:visited-style-name="Visited_20_Internet_20_Link"><text:span text:style-name="T59">mastodon</text:span></text:a><text:a xlink:type="simple" xlink:href="https://mastodon.social/" text:style-name="Internet_20_link" text:visited-style-name="Visited_20_Internet_20_Link"><text:span text:style-name="T36">.social</text:span></text:a></text:p>
      <text:p text:style-name="P13"><text:span text:style-name="T31">- Skype → </text:span><text:span text:style-name="T38">Matrix (</text:span><text:a xlink:type="simple" xlink:href="https://riot.im/" text:style-name="Internet_20_link" text:visited-style-name="Visited_20_Internet_20_Link"><text:span text:style-name="T61">riot</text:span></text:a><text:a xlink:type="simple" xlink:href="https://riot.im/" text:style-name="Internet_20_link" text:visited-style-name="Visited_20_Internet_20_Link"><text:span text:style-name="T38">.im</text:span></text:a><text:span text:style-name="T38">), </text:span><text:a xlink:type="simple" xlink:href="https://meet.jit.si/" text:style-name="Internet_20_link" text:visited-style-name="Visited_20_Internet_20_Link"><text:span text:style-name="T56">meet</text:span></text:a><text:a xlink:type="simple" xlink:href="https://meet.jit.si/" text:style-name="Internet_20_link" text:visited-style-name="Visited_20_Internet_20_Link"><text:span text:style-name="T74">.</text:span></text:a><text:a xlink:type="simple" xlink:href="https://meet.jit.si/" text:style-name="Internet_20_link" text:visited-style-name="Visited_20_Internet_20_Link"><text:span text:style-name="T56">jit</text:span></text:a><text:a xlink:type="simple" xlink:href="https://meet.jit.si/" text:style-name="Internet_20_link" text:visited-style-name="Visited_20_Internet_20_Link"><text:span text:style-name="T74">.</text:span></text:a><text:a xlink:type="simple" xlink:href="https://meet.jit.si/" text:style-name="Internet_20_link" text:visited-style-name="Visited_20_Internet_20_Link"><text:span text:style-name="T56">si</text:span></text:a><text:span text:style-name="T74"> </text:span><text:span text:style-name="T75">(Jitsi Meet)</text:span></text:p>
      <text:p text:style-name="P10"><text:span text:style-name="T31">- </text:span><text:span text:style-name="T40">Slack </text:span><text:span text:style-name="T31">→ </text:span><text:a xlink:type="simple" xlink:href="https://mattermost.com/" text:style-name="Internet_20_link" text:visited-style-name="Visited_20_Internet_20_Link"><text:span text:style-name="T56">mattermost</text:span></text:a><text:a xlink:type="simple" xlink:href="https://mattermost.com/" text:style-name="Internet_20_link" text:visited-style-name="Visited_20_Internet_20_Link"><text:span text:style-name="T31">.com</text:span></text:a><text:span text:style-name="T31">, </text:span><text:a xlink:type="simple" xlink:href="https://rocket.chat/" text:style-name="Internet_20_link" text:visited-style-name="Visited_20_Internet_20_Link"><text:span text:style-name="T56">rocket</text:span></text:a><text:a xlink:type="simple" xlink:href="https://rocket.chat/" text:style-name="Internet_20_link" text:visited-style-name="Visited_20_Internet_20_Link"><text:span text:style-name="T31">.chat</text:span></text:a><text:span text:style-name="T31">, </text:span><text:span text:style-name="T38">Matrix (</text:span><text:a xlink:type="simple" xlink:href="https://riot.im/" text:style-name="Internet_20_link" text:visited-style-name="Visited_20_Internet_20_Link"><text:span text:style-name="T61">riot</text:span></text:a><text:a xlink:type="simple" xlink:href="https://riot.im/" text:style-name="Internet_20_link" text:visited-style-name="Visited_20_Internet_20_Link"><text:span text:style-name="T38">.im</text:span></text:a><text:span text:style-name="T38">)</text:span></text:p>
      <text:p text:style-name="P11"><text:span text:style-name="T31">- Sound/Music-Editor → </text:span><text:a xlink:type="simple" xlink:href="https://www.audacityteam.org/" text:style-name="Internet_20_link" text:visited-style-name="Visited_20_Internet_20_Link"><text:span text:style-name="T56">audacity</text:span></text:a><text:a xlink:type="simple" xlink:href="https://www.audacityteam.org/" text:style-name="Internet_20_link" text:visited-style-name="Visited_20_Internet_20_Link"><text:span text:style-name="T31">team.org</text:span></text:a></text:p>
      <text:p text:style-name="P4"><text:span text:style-name="T31">- SurveyMonkey → </text:span><text:a xlink:type="simple" xlink:href="https://www.limesurvey.org/" text:style-name="Internet_20_link" text:visited-style-name="Visited_20_Internet_20_Link"><text:span text:style-name="T31">LimeSurvey</text:span></text:a><text:span text:style-name="T31"> (</text:span><text:a xlink:type="simple" xlink:href="https://UMFRAGE.hu-berlin.de/" text:style-name="Internet_20_link" text:visited-style-name="Visited_20_Internet_20_Link"><text:span text:style-name="T67">umfrage</text:span></text:a><text:a xlink:type="simple" xlink:href="https://UMFRAGE.hu-berlin.de/" text:style-name="Internet_20_link" text:visited-style-name="Visited_20_Internet_20_Link"><text:span text:style-name="T46">.hu-berlin.de</text:span></text:a><text:span text:style-name="T31">)</text:span></text:p>
      <text:p text:style-name="P16"><text:span text:style-name="T31">- Video-Transcoder → </text:span><text:a xlink:type="simple" xlink:href="https://handbrake.fr/" text:style-name="Internet_20_link" text:visited-style-name="Visited_20_Internet_20_Link"><text:span text:style-name="T56">handbrake</text:span></text:a><text:a xlink:type="simple" xlink:href="https://handbrake.fr/" text:style-name="Internet_20_link" text:visited-style-name="Visited_20_Internet_20_Link"><text:span text:style-name="T31">.fr</text:span></text:a></text:p>
      <text:p text:style-name="P5"><text:span text:style-name="T32">- </text:span><text:span text:style-name="T31">WhatsApp/</text:span><text:span text:style-name="T33">Telegram/Threema/Signal</text:span><text:span text:style-name="T31"> → </text:span><text:span text:style-name="T34">Matrix (</text:span><text:a xlink:type="simple" xlink:href="https://riot.im/" text:style-name="Internet_20_link" text:visited-style-name="Visited_20_Internet_20_Link"><text:span text:style-name="T57">riot</text:span></text:a><text:a xlink:type="simple" xlink:href="https://riot.im/" text:style-name="Internet_20_link" text:visited-style-name="Visited_20_Internet_20_Link"><text:span text:style-name="T34">.im</text:span></text:a><text:span text:style-name="T34">), XMPP (</text:span><text:a xlink:type="simple" xlink:href="https://chat.hu-berlin.de/" text:style-name="Internet_20_link" text:visited-style-name="Visited_20_Internet_20_Link"><text:span text:style-name="T58">chat</text:span></text:a><text:a xlink:type="simple" xlink:href="https://chat.hu-berlin.de/" text:style-name="Internet_20_link" text:visited-style-name="Visited_20_Internet_20_Link"><text:span text:style-name="T35">.hu-berlin.de</text:span></text:a><text:span text:style-name="T34">) </text:span><text:span text:style-name="T10">(</text:span><text:span text:style-name="T5">T</text:span><text:span text:style-name="T7">elegram</text:span><text:span text:style-name="T5"> </text:span><text:span text:style-name="T7">und Signal</text:span><text:span text:style-name="T6"> </text:span><text:span text:style-name="T7">sind zwar (</text:span><text:span text:style-name="T5">teilw.</text:span><text:span text:style-name="T7">)</text:span><text:span text:style-name="T5"> Freie Software, </text:span><text:span text:style-name="T7">erlauben aber</text:span><text:span text:style-name="T5"> keinen dezentr</text:span><text:span text:style-name="T9">alen</text:span><text:span text:style-name="T5"> Betrieb </text:span><text:span text:style-name="T7">(wie bei Email/XMPP/Matrix) und damit </text:span><text:span text:style-name="T11">im Betrieb</text:span><text:span text:style-name="T7"> keine Unabhängigkeit von zentr. Instanzen/Institutionen, angefangen damit, dass die besagten Dienste an eine Telefonnummer gebunden sind, </text:span><text:span text:style-name="T8">was bei </text:span><text:span text:style-name="T7">XMPP/Matrix </text:span><text:span text:style-name="T8">nicht der Fall ist</text:span><text:span text:style-name="T10">)</text:span></text:p>
      <text:p text:style-name="P30"/>
      <text:p text:style-name="P20"><text:span text:style-name="T21">…</text:span><text:span text:style-name="T27">„</text:span><text:span text:style-name="T28">ja, aber das funktioniert nicht so gut/sieht nicht so gut aus/ist nicht so einfach zu bedienen“</text:span><text:span text:style-name="T22">? – Das mag sein. Falls der Vorteil der Freiheit wie sie Freie Software garantiert (s. Videos) allerdings nur unter der</text:span><text:span text:style-name="T24">jenigen</text:span><text:span text:style-name="T22"> Voraussetzung als wertvoll betrachtet wird, dass </text:span><text:span text:style-name="T25">sie</text:span><text:span text:style-name="T22"> </text:span><text:span text:style-name="T23">keinerlei Nachteile</text:span><text:span text:style-name="T22"> mit sich bring</text:span><text:span text:style-name="T23">t</text:span><text:span text:style-name="T22">, hat Freiheit bei genauer Betrachtung nicht die Bedeutung, die Menschen einer demokratisch-freiheitlichen Gesellschaft ihr geben sollten (oder anders formuliert: </text:span><text:span text:style-name="T25">Länder wie </text:span><text:span text:style-name="T22">Nord-Korea „funktionier</text:span><text:span text:style-name="T25">en“</text:span><text:span text:style-name="T22"> auch einfacher als Deutschland, was allerdings </text:span><text:span text:style-name="T26">selten </text:span><text:span text:style-name="T25">für </text:span><text:span text:style-name="T26">sie spricht</text:span><text:span text:style-name="T22">).</text:span></text:p>
      <text:p text:style-name="P27">Also: statt sich für 5€ an Office 365 zu „ketten“, lieber 5€ <text:span text:style-name="T15">für</text:span> eine Freie Software <text:span text:style-name="T85">wie LibreOffice</text:span> <text:span text:style-name="T12">spenden</text:span> <text:span text:style-name="T15">und diese frei </text:span><text:span text:style-name="T13">verwenden</text:span><text:span text:style-name="T15">, </text:span><text:span text:style-name="T13">verstehen</text:span><text:span text:style-name="T15">, </text:span><text:span text:style-name="T13">verteilen</text:span><text:span text:style-name="T15"> und </text:span><text:span text:style-name="T13">verbessern</text:span><text:span text:style-name="T15"> (lassen) </text:span><text:span text:style-name="T16">dürfen - ein Leben lang</text:span><text:span text:style-name="T15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2661d1" officeooo:paragraph-rsid="002661d1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5c8ce6" style:font-size-asian="8pt" style:font-size-complex="8pt"/>
    </style:style>
    <style:style style:name="MT3" style:family="text">
      <style:text-properties fo:font-size="8pt" officeooo:rsid="0028257e" style:font-size-asian="8pt" style:font-size-complex="8pt"/>
    </style:style>
    <style:style style:name="MT4" style:family="text">
      <style:text-properties fo:font-size="8pt" officeooo:rsid="005c0ead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pacity="100%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s://hu.berlin/gnuhu-linux/" office:name="gnuHU-linux"><draw:frame draw:style-name="Mfr1" draw:name="HTTPS://JAHR1NACHSNOWDEN.DE/INITIATIVEN/NACHFOLGEINITIATIVEN/GNUHU-LINUX" text:anchor-type="paragraph" svg:x="2.8638in" svg:y="0.1638in" svg:width="0.7in" svg:height="0.7in" draw:z-index="2"><draw:image xlink:href="Pictures/1000020100000BB100000BB11B028CFFE5B4594C.png" xlink:type="simple" xlink:show="embed" xlink:actuate="onLoad" loext:mime-type="image/png"/></draw:frame></draw:a><text:span text:style-name="MT1">Übersicht </text:span><text:span text:style-name="MT2">ursprünglich </text:span><text:span text:style-name="MT1">erstellt </text:span><text:span text:style-name="MT2">von</text:span><text:span text:style-name="MT1"> stud. Init. </text:span><text:a xlink:type="simple" xlink:href="https://hu.berlin/gnuHU/" text:style-name="Internet_20_link" text:visited-style-name="Visited_20_Internet_20_Link"><text:span text:style-name="MT1">hu.berlin/gnuHU</text:span></text:a><text:span text:style-name="MT1"> – Weiterverwendung </text:span><text:span text:style-name="MT3">erwünscht</text:span><text:span text:style-name="MT1"> unter </text:span><text:a xlink:type="simple" xlink:href="https://creativecommons.org/licenses/by-sa/3.0/de/" text:style-name="Internet_20_link" text:visited-style-name="Visited_20_Internet_20_Link"><text:span text:style-name="MT1">CC-BY-SA</text:span></text:a><text:span text:style-name="MT1"> </text:span><text:span text:style-name="MT4">– letzte Akt.: </text:span><text:span text:style-name="MT4"><text:date style:data-style-name="N80" text:date-value="2019-11-27T11:33:09.155240776">27. Nov. 2019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Hummel</meta:initial-creator>
    <meta:creation-date>2018-02-01T17:17:55.461359953</meta:creation-date>
    <dc:date>2019-11-27T11:33:09.081529895</dc:date>
    <dc:creator>Roland Hummel</dc:creator>
    <meta:editing-duration>PT3H2M27S</meta:editing-duration>
    <meta:editing-cycles>57</meta:editing-cycles>
    <meta:generator>LibreOffice/6.1.5.2$Linux_X86_64 LibreOffice_project/10$Build-2</meta:generator>
    <meta:printed-by>Roland Hummel</meta:printed-by>
    <meta:print-date>2018-03-09T06:19:35.164277871</meta:print-date>
    <meta:document-statistic meta:table-count="0" meta:image-count="2" meta:object-count="0" meta:page-count="1" meta:paragraph-count="46" meta:word-count="527" meta:character-count="4195" meta:non-whitespace-character-count="3710"/>
  </office:meta>
</office:document-meta>
</file>